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3">
      <style:paragraph-properties fo:margin-top="0cm" fo:margin-bottom="0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ervie fraîche<text:span text:style-name="Strong_20_Emphasis"> la salade de pois chiches et poivrons</text:span> s’acclimate à merveille à la saison printanière. Je vous conseille de laisser reposer votre <text:span text:style-name="Strong_20_Emphasis">salade de pois chiches</text:span> 1 nuit entière au frigo pour libérer toutes les saveurs. Rapide à réaliser, cette entrée est particulièrement agréable lors des apéros estivaux.</text:p>
      <text:p text:style-name="Text_20_body"/>
      <text:p text:style-name="Text_20_body"><draw:frame draw:style-name="fr1" draw:name="Cadre1" text:anchor-type="char" svg:width="17.463cm" draw:z-index="0"><draw:text-box fo:min-height="0.041cm"><text:p text:style-name="Text_20_body"><draw:a xlink:type="simple" xlink:href="http://cuisinedumaghreb.fr/wp-content/uploads/2015/05/salade-pois-chiche-poivrons-recette-marocaine-bis.jpg"><draw:frame draw:style-name="fr2" draw:name="images1" text:anchor-type="as-char" svg:y="-9.589cm" svg:width="19.65cm" svg:height="10.654cm" draw:z-index="1"><draw:image xlink:href="http://cuisinedumaghreb.fr/wp-content/uploads/2015/05/salade-pois-chiche-poivrons-recette-marocaine-bis-740x400.jpg" xlink:type="simple" xlink:show="embed" xlink:actuate="onLoad"/></draw:frame></draw:a></text:p></draw:text-box></draw:frame><text:bookmark text:name="gallery-2"/></text:p>
      <text:p text:style-name="P3"><text:a xlink:type="simple" xlink:href="http://cuisinedumaghreb.fr/recette-salade-de-pois-chiche-et-poivrons-a-la-marocaine/" text:style-name="Internet_20_link" text:visited-style-name="Visited_20_Internet_20_Link">1</text:a></text:p>
      <text:p text:style-name="P3"><text:a xlink:type="simple" xlink:href="http://cuisinedumaghreb.fr/recette-salade-de-pois-chiche-et-poivrons-a-la-marocaine/" text:style-name="Internet_20_link" text:visited-style-name="Visited_20_Internet_20_Link">2</text:a></text:p>
      <text:p text:style-name="P3"><text:a xlink:type="simple" xlink:href="http://cuisinedumaghreb.fr/recette-salade-de-pois-chiche-et-poivrons-a-la-marocaine/" text:style-name="Internet_20_link" text:visited-style-name="Visited_20_Internet_20_Link">Prev</text:a><text:a xlink:type="simple" xlink:href="http://cuisinedumaghreb.fr/recette-salade-de-pois-chiche-et-poivrons-a-la-marocaine/" text:style-name="Internet_20_link" text:visited-style-name="Visited_20_Internet_20_Link">Next</text:a></text:p>
      <text:section text:style-name="Sect1" text:name="ui-accordion-1-header-0">
        <text:p text:style-name="P3"><text:a xlink:type="simple" xlink:href="http://cuisinedumaghreb.fr/recette-salade-de-pois-chiche-et-poivrons-a-la-marocaine/#" text:style-name="Internet_20_link" text:visited-style-name="Visited_20_Internet_20_Link">Pour</text:a></text:p>
      </text:section>
      <text:section text:style-name="Sect1" text:name="ui-accordion-1-panel-0">
        <text:p text:style-name="P3">4-5 personnes<text:line-break/></text:p>
      </text:section>
      <text:section text:style-name="Sect1" text:name="ui-accordion-1-header-1">
        <text:p text:style-name="P3"><text:a xlink:type="simple" xlink:href="http://cuisinedumaghreb.fr/recette-salade-de-pois-chiche-et-poivrons-a-la-marocaine/#" text:style-name="Internet_20_link" text:visited-style-name="Visited_20_Internet_20_Link">Préparation</text:a></text:p>
      </text:section>
      <text:section text:style-name="Sect1" text:name="ui-accordion-1-header-2">
        <text:p text:style-name="P3"><text:a xlink:type="simple" xlink:href="http://cuisinedumaghreb.fr/recette-salade-de-pois-chiche-et-poivrons-a-la-marocaine/#" text:style-name="Internet_20_link" text:visited-style-name="Visited_20_Internet_20_Link">Cuisson</text:a></text:p>
      </text:section>
      <text:h text:style-name="Heading_20_2" text:outline-level="2">Ingrédients<text:line-break/>Salade de pois chiches et poivrons</text:h>
      <text:list xml:id="list4158522840408113360" text:style-name="L2">
        <text:list-item>
          <text:p text:style-name="P4">2 poivrons rouges </text:p>
        </text:list-item>
        <text:list-item>
          <text:p text:style-name="P4">500 g de pois chiches </text:p>
        </text:list-item>
        <text:list-item>
          <text:p text:style-name="P4">1 c.à.c d’harissa </text:p>
        </text:list-item>
        <text:list-item>
          <text:p text:style-name="P4">2 gousses d’ail coriandre fraiche ou persil </text:p>
        </text:list-item>
        <text:list-item>
          <text:p text:style-name="P4">huile d’olive </text:p>
        </text:list-item>
        <text:list-item>
          <text:p text:style-name="P1">sel et poivre </text:p>
        </text:list-item>
      </text:list>
      <text:h text:style-name="Heading_20_2" text:outline-level="2">Préparation<text:line-break/>Salade de pois chiches et poivrons</text:h>
      <text:list xml:id="list6501012949227837459" text:style-name="L3">
        <text:list-item>
          <text:p text:style-name="P5">Coupez les poivrons en 2, leur ôter la queue et les graines. Les placer ensuite sur une plaque de cuisson au four pendant 1h à 170°. </text:p>
        </text:list-item>
        <text:list-item>
          <text:p text:style-name="P5">Une fois refroidis, pelez les poivrons et les couper en fines lamelles. </text:p>
        </text:list-item>
        <text:list-item>
          <text:p text:style-name="P5">Rincez les pois chiches et les mélanger avec les lamelles de poivrons. </text:p>
        </text:list-item>
        <text:list-item>
          <text:p text:style-name="P5">Mélangez dans un verre 1 c.à.c d’harissa et 2 c.à.s d’huile d’olive ainsi que les 2 gousses d’ail écrasées. Versez la composition au dessus du mélange de pois chiches et des poivrons </text:p>
        </text:list-item>
        <text:list-item>
          <text:p text:style-name="P2">Émincez la coriandre et l’ajouter à la composition. Salez et poivrez. </text:p>
        </text:list-item>
      </text:list>
      <text:p text:style-name="Text_20_body">Placez l’entrée au frais pendant 1 nuit pour une meilleure dégusta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5T18:42:10.39</meta:creation-date>
    <meta:document-statistic meta:table-count="0" meta:image-count="1" meta:object-count="0" meta:page-count="1" meta:paragraph-count="23" meta:word-count="209" meta:character-count="1197"/>
    <dc:date>2018-04-15T18:44:05.41</dc:date>
    <meta:editing-duration>PT1M58S</meta:editing-duration>
    <meta:editing-cycles>1</meta:editing-cycles>
    <meta:generator>OpenOffice/4.1.4$Win32 OpenOffice.org_project/414m5$Build-9788</meta:generator>
  </office:meta>
</office:document-meta>
</file>