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as-char" svg:width="13.97cm" svg:height="9.975cm" draw:z-index="0"><draw:image xlink:href="http://www.duanrevig.com/Fleurs/Arbustes/Millepertuis%20hypericum%20x%20inodorum%205.JPG" xlink:type="simple" xlink:show="embed" xlink:actuate="onLoad"/></draw:frame> </text:p>
      <text:p text:style-name="Standard"/>
      <text:p text:style-name="Standard"/>
      <text:p text:style-name="P1">MILLEPERTUIS MACULE 680</text:p>
      <text:p text:style-name="Standard"/>
      <text:p text:style-name="Standard"/>
      <text:p text:style-name="Standard">Se trouve dans les Alpes Suisses ,on les cueille dans les zones subalpins.</text:p>
      <text:p text:style-name="Standard">On les cueille puis on les mets dans des bocaux en verres recouvert d'huile d'olive vierge et on les laisse infuser au soleil en les tournant tous les jours jusqu'à obtention d'une belle huile couleur brun-orange.</text:p>
      <text:p text:style-name="P2">Superbe pour soigner la peau ou les contusion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et  daenzer</meta:initial-creator>
    <meta:creation-date>2018-04-09T14:05:40.19</meta:creation-date>
    <dc:date>2018-04-09T14:11:14.08</dc:date>
    <dc:creator>janet  daenzer</dc:creator>
    <meta:editing-duration>PT5M33S</meta:editing-duration>
    <meta:editing-cycles>2</meta:editing-cycles>
    <meta:generator>OpenOffice/4.1.5$Win32 OpenOffice.org_project/415m1$Build-9789</meta:generator>
    <meta:document-statistic meta:table-count="0" meta:image-count="1" meta:object-count="0" meta:page-count="1" meta:paragraph-count="5" meta:word-count="60" meta:character-count="359"/>
  </office:meta>
</office:document-meta>
</file>