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900000262BD8E33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-1.646cm" svg:y="0.771cm" svg:width="9.128cm" svg:height="16.14cm" draw:z-index="0"><draw:image xlink:href="Pictures/100000000000015900000262BD8E33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21:10:05.51</meta:creation-date>
    <dc:date>2020-04-04T21:35:37.15</dc:date>
    <meta:editing-duration>PT15M7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