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283E9CDFC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7.601cm" svg:y="0.714cm" svg:width="10.266cm" svg:height="17.013cm" draw:z-index="0"><draw:image xlink:href="Pictures/100000000000018400000283E9CDFC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21:34:56.35</meta:creation-date>
    <meta:document-statistic meta:table-count="0" meta:image-count="1" meta:object-count="0" meta:page-count="1" meta:paragraph-count="0" meta:word-count="0" meta:character-count="0"/>
    <dc:date>2020-04-04T21:35:23.34</dc:date>
    <meta:editing-duration>PT27S</meta:editing-duration>
    <meta:editing-cycles>1</meta:editing-cycles>
    <meta:generator>OpenOffice/4.1.2$Win32 OpenOffice.org_project/412m3$Build-9782</meta:generator>
  </office:meta>
</office:document-meta>
</file>