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167D6DAFEF36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52cm, 9.735cm, 2.591cm, 9.8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536cm" svg:y="1.337cm" svg:width="16.406cm" svg:height="21.527cm" draw:z-index="0"><draw:image xlink:href="Pictures/100000000000055600000300C167D6DAFEF367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5:43:18.734000000</meta:creation-date>
    <dc:date>2020-04-18T15:46:27.860000000</dc:date>
    <meta:editing-duration>PT3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