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E000003006D3DA397.jpg"/>
  <manifest:file-entry manifest:media-type="image/jpeg" manifest:full-path="Pictures/10000000000002CF000001E0885B6E55.jpg"/>
  <manifest:file-entry manifest:media-type="image/jpeg" manifest:full-path="Pictures/100000000000047E0000030097DE3536.jpg"/>
  <manifest:file-entry manifest:media-type="image/jpeg" manifest:full-path="Pictures/100000000000047E0000030046E0E1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8.151cm" svg:y="0cm" svg:width="8.775cm" svg:height="6.313cm" draw:z-index="0"><draw:image xlink:href="Pictures/100000000000047E0000030046E0E1E0.jpg" xlink:type="simple" xlink:show="embed" xlink:actuate="onLoad"/></draw:frame><draw:frame draw:style-name="fr1" draw:name="images3" text:anchor-type="paragraph" svg:x="0.064cm" svg:y="6.311cm" svg:width="8.147cm" svg:height="5.346cm" draw:z-index="1"><draw:image xlink:href="Pictures/100000000000047E000003006D3DA397.jpg" xlink:type="simple" xlink:show="embed" xlink:actuate="onLoad"/></draw:frame><draw:frame draw:style-name="fr1" draw:name="images4" text:anchor-type="paragraph" svg:x="8.209cm" svg:y="6.311cm" svg:width="8.707cm" svg:height="5.558cm" draw:z-index="2"><draw:image xlink:href="Pictures/100000000000047E0000030097DE3536.jpg" xlink:type="simple" xlink:show="embed" xlink:actuate="onLoad"/></draw:frame><draw:frame draw:style-name="fr1" draw:name="images1" text:anchor-type="paragraph" svg:x="-0.065cm" svg:y="0cm" svg:width="8.832cm" svg:height="6.313cm" draw:z-index="3"><draw:image xlink:href="Pictures/10000000000002CF000001E0885B6E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luc  humbert</meta:initial-creator>
    <meta:creation-date>2020-03-30T14:58:36.65</meta:creation-date>
    <dc:date>2020-03-30T15:36:54.73</dc:date>
    <dc:creator>jean luc  humbert</dc:creator>
    <meta:editing-duration>PT16M27S</meta:editing-duration>
    <meta:editing-cycles>1</meta:editing-cycles>
    <meta:generator>OpenOffice/4.1.4$Win32 OpenOffice.org_project/414m5$Build-9788</meta:generator>
    <meta:printed-by>jean luc  humbert</meta:printed-by>
    <meta:print-date>2020-03-30T15:31:13.25</meta:print-date>
    <meta:document-statistic meta:table-count="0" meta:image-count="4" meta:object-count="0" meta:page-count="1" meta:paragraph-count="0" meta:word-count="0" meta:character-count="0"/>
  </office:meta>
</office:document-meta>
</file>