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ngrédients<text:line-break/>tajine de petits pois pour 4 personnes</text:h>
      <text:list xml:id="list2997544351" text:style-name="L1">
        <text:list-item>
          <text:p text:style-name="P3">500 g de petits pois </text:p>
        </text:list-item>
        <text:list-item>
          <text:p text:style-name="P3">2 carottes </text:p>
        </text:list-item>
        <text:list-item>
          <text:p text:style-name="P3">500 g de pommes de terre </text:p>
        </text:list-item>
        <text:list-item>
          <text:p text:style-name="P3">1 oignon </text:p>
        </text:list-item>
        <text:list-item>
          <text:p text:style-name="P3">1/2 c. à soupe de tomate concentrée </text:p>
        </text:list-item>
        <text:list-item>
          <text:p text:style-name="P3">1 petit bouquet de coriandre </text:p>
        </text:list-item>
        <text:list-item>
          <text:p text:style-name="P3">2 gousses d’ail </text:p>
        </text:list-item>
        <text:list-item>
          <text:p text:style-name="P3">400 g de viande de veau </text:p>
        </text:list-item>
        <text:list-item>
          <text:p text:style-name="P3">1 c. à café de ras-el-hanout (facultatif – à utiliser uniquement si vous remplacez la viande par des boulettes de viande hachée ) </text:p>
        </text:list-item>
        <text:list-item>
          <text:p text:style-name="P1">1 c. à café de curcuma (facultatif – à utiliser uniquement si vous remplacez la viande par des boulettes de viande hachée ) </text:p>
        </text:list-item>
      </text:list>
      <text:h text:style-name="Heading_20_2" text:outline-level="2">Préparation<text:line-break/>Jelbana à la tunisienne</text:h>
      <text:list xml:id="list1637693975" text:style-name="L2">
        <text:list-item>
          <text:p text:style-name="P4">Ecossez les petits pois puis épluchez les pommes de terre et découpez les en quartiers. Epluchez les carottes et tranchez-les. </text:p>
        </text:list-item>
        <text:list-item>
          <text:p text:style-name="P4">Emincez l’oignon et dans un tajine ou une marmite faites le revenir avec un petit filet d’huile d’olive. </text:p>
        </text:list-item>
        <text:list-item>
          <text:p text:style-name="P4">Quand l’oignon devient translucide, ajoutez la moitié du bouquet de coriandre et l’ail haché. Ajoutez également les légumes préparés dans la première étape. </text:p>
        </text:list-item>
        <text:list-item>
          <text:p text:style-name="P2">Couvrir à hauteur d’eau puis remuez. Ajoutez la viande et couvrez puis laissez mijoter à feu doux 50 min. </text:p>
        </text:list-item>
      </text:list>
      <text:p text:style-name="Text_20_body">Vous pouvez substituer les morceaux de viandes de veau par des boulettes de viande hachée. Mélangez alors la viande hachée au reste de coriandre, le curcuma et le ras-el-hanout. Formez des boulettes. Ajoutez les boulettes de viandes 15 min avant la fin de cuisson. Bon appétit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23:27.772319908</meta:creation-date>
    <dc:date>2020-03-26T18:23:49.113820676</dc:date>
    <meta:editing-duration>PT25S</meta:editing-duration>
    <meta:editing-cycles>1</meta:editing-cycles>
    <meta:document-statistic meta:table-count="0" meta:image-count="0" meta:object-count="0" meta:page-count="1" meta:paragraph-count="17" meta:word-count="234" meta:character-count="1301" meta:non-whitespace-character-count="1082"/>
    <meta:generator>LibreOffice/6.0.7.3$Linux_X86_64 LibreOffice_project/00m0$Build-3</meta:generator>
  </office:meta>
</office:document-meta>
</file>