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3">
      <style:paragraph-properties fo:margin-top="0cm" fo:margin-bottom="0cm"/>
    </style:style>
    <style:style style:name="P7" style:family="paragraph" style:parent-style-name="Standard">
      <style:paragraph-properties fo:margin-top="0cm" fo:margin-bottom="0.499cm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­ Recette salade de purée de carotte tunisienne</text:p>
      <text:section text:style-name="Sect1" text:name="sitecontainer">
        <text:p text:style-name="Text_20_body">La salade de purée de carotte est une spécialité tunisienne. Appelée <text:span text:style-name="Strong_20_Emphasis"><text:span text:style-name="Emphasis">slatet omek houria, </text:span></text:span>cette salade est relevée et douce à la fois. Au même titre que <text:a xlink:type="simple" xlink:href="http://cuisinedumaghreb.fr/recette-slata-mechouia-salade-grillee/" text:style-name="Internet_20_link" text:visited-style-name="Visited_20_Internet_20_Link">la salade grillée (slata mechouia) </text:a>elle est servie fraîche en entrée. C’est une entrée rapide à réaliser que je vous conseille vivement.</text:p>
        <text:list xml:id="list2353668884258786225" text:style-name="L1">
          <text:list-item>
            <text:p text:style-name="P1"><draw:frame draw:style-name="fr1" draw:name="Cadre2" text:anchor-type="char" svg:width="17.463cm" draw:z-index="1"><draw:text-box fo:min-height="0.041cm"><text:p text:style-name="Text_20_body"/></draw:text-box></draw:frame><draw:frame draw:style-name="fr1" draw:name="Cadre1" text:anchor-type="char" svg:width="17.463cm" draw:z-index="0"><draw:text-box fo:min-height="0.041cm"><text:p text:style-name="Text_20_body"/></draw:text-box></draw:frame><text:bookmark text:name="gallery-2"/></text:p>
          </text:list-item>
        </text:list>
        <text:p text:style-name="P4">1</text:p>
        <text:p text:style-name="P4">2</text:p>
        <text:p text:style-name="P4">PrevNext</text:p>
        <text:section text:style-name="Sect1" text:name="ui-accordion-1-header-0">
          <text:p text:style-name="P4"><text:a xlink:type="simple" xlink:href="http://cuisinedumaghreb.fr/recette-salade-de-puree-de-carotte-tunisienne/#" text:style-name="Internet_20_link" text:visited-style-name="Visited_20_Internet_20_Link">Pour</text:a></text:p>
        </text:section>
        <text:section text:style-name="Sect1" text:name="ui-accordion-1-panel-0">
          <text:p text:style-name="P4">4 personnes<text:line-break/></text:p>
        </text:section>
        <text:section text:style-name="Sect1" text:name="ui-accordion-1-header-1">
          <text:p text:style-name="P4"><text:a xlink:type="simple" xlink:href="http://cuisinedumaghreb.fr/recette-salade-de-puree-de-carotte-tunisienne/#" text:style-name="Internet_20_link" text:visited-style-name="Visited_20_Internet_20_Link">Préparation</text:a></text:p>
        </text:section>
        <text:section text:style-name="Sect1" text:name="ui-accordion-1-panel-1">
          <text:p text:style-name="P4">5 min<text:line-break/></text:p>
        </text:section>
        <text:section text:style-name="Sect1" text:name="ui-accordion-1-header-2">
          <text:p text:style-name="P4"><text:a xlink:type="simple" xlink:href="http://cuisinedumaghreb.fr/recette-salade-de-puree-de-carotte-tunisienne/#" text:style-name="Internet_20_link" text:visited-style-name="Visited_20_Internet_20_Link">Cuisson</text:a></text:p>
        </text:section>
        <text:section text:style-name="Sect1" text:name="ui-accordion-1-panel-2">
          <text:p text:style-name="P4">15 min<text:line-break/></text:p>
        </text:section>
        <text:h text:style-name="Heading_20_2" text:outline-level="2">Ingrédients<text:line-break/>Salade de carottes tunisienne</text:h>
        <text:list xml:id="list5011981141435416912" text:style-name="L2">
          <text:list-item>
            <text:p text:style-name="P5">5 à 6 carottes</text:p>
          </text:list-item>
          <text:list-item>
            <text:p text:style-name="P5">2 gousses d’ail</text:p>
          </text:list-item>
          <text:list-item>
            <text:p text:style-name="P5">1 c.à.s d’harissa</text:p>
          </text:list-item>
          <text:list-item>
            <text:p text:style-name="P5">1 c.à.s de jus de citron</text:p>
          </text:list-item>
          <text:list-item>
            <text:p text:style-name="P5">1 c.à.c de coriandre en poudre</text:p>
          </text:list-item>
          <text:list-item>
            <text:p text:style-name="P5">2 c.à.s d’huile d’olive</text:p>
          </text:list-item>
          <text:list-item>
            <text:p text:style-name="P2">sel</text:p>
          </text:list-item>
        </text:list>
        <text:h text:style-name="Heading_20_2" text:outline-level="2">Préparation<text:line-break/>Salade de carottes tunisienne</text:h>
        <text:list xml:id="list7693604038954073526" text:style-name="L3">
          <text:list-item>
            <text:p text:style-name="P6">Pelez les carottes et les coupez en rondelles. Dans une casserole d’eau, faites cuire les carottes.</text:p>
          </text:list-item>
          <text:list-item>
            <text:p text:style-name="P6">Une fois que les carottes sont fondantes, égouttez les carottes. A l’aide d’un mixeur, réduisez les carottes en purée. Ajoutez l’harissa et les 2 gousses d’ail, puis mixez à nouveau.</text:p>
          </text:list-item>
          <text:list-item>
            <text:p text:style-name="P3">Ajoutez le jus de citron et l’huile d’olive à la composition. Ajoutez de la coriandre et salez.</text:p>
          </text:list-item>
        </text:list>
        <text:p text:style-name="Text_20_body">Voici une entrée qui ne vous prendra guère plus de 20 min à préparer et qui est particulièrement appréciable. Vous pouvez l’agrémenter d’un oeuf dur et de quelques olives. Bonne dégustation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desmeloizes</meta:initial-creator>
    <meta:creation-date>2020-04-04T16:41:02.37</meta:creation-date>
    <meta:document-statistic meta:table-count="0" meta:image-count="0" meta:object-count="0" meta:page-count="1" meta:paragraph-count="24" meta:word-count="210" meta:character-count="1179"/>
    <dc:date>2020-04-04T16:42:17.21</dc:date>
    <dc:creator>nicole desmeloizes</dc:creator>
    <meta:editing-duration>PT1M19S</meta:editing-duration>
    <meta:editing-cycles>1</meta:editing-cycles>
    <meta:generator>OpenOffice/4.1.2$Win32 OpenOffice.org_project/412m3$Build-9782</meta:generator>
  </office:meta>
</office:document-meta>
</file>