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F000008CC46B2606EA370FB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sante-nature.com/plante/millepertuis-perfore/" text:style-name="Internet_20_link" text:visited-style-name="Visited_20_Internet_20_Link">http://sante-nature.com/plante/millepertuis-perfore/</text:a></text:p>
      <text:p text:style-name="Standard"/>
      <text:p text:style-name="Standard"><draw:frame draw:style-name="fr1" draw:name="Image1" text:anchor-type="paragraph" svg:width="16.078cm" svg:height="23.835cm" draw:z-index="0"><draw:image xlink:href="Pictures/10000000000005EF000008CC46B2606EA370FBD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1:38:12.751000000</meta:creation-date>
    <dc:date>2020-04-09T11:39:56.416000000</dc:date>
    <meta:editing-duration>PT1M45S</meta:editing-duration>
    <meta:editing-cycles>1</meta:editing-cycles>
    <meta:document-statistic meta:table-count="0" meta:image-count="1" meta:object-count="0" meta:page-count="1" meta:paragraph-count="1" meta:word-count="1" meta:character-count="52" meta:non-whitespace-character-count="52"/>
    <meta:generator>LibreOffice/6.3.3.2$Windows_X86_64 LibreOffice_project/a64200df03143b798afd1ec74a12ab50359878ed</meta:generator>
  </office:meta>
</office:document-meta>
</file>