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2EC6F2B3CD8A42CB5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1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5cm" draw:marker-start-width="0.57cm" draw:marker-end-width="0.57cm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5cm" draw:marker-start-width="0.58cm" draw:marker-end-width="0.58cm" draw:textarea-horizontal-align="center" draw:textarea-vertical-align="middle" fo:padding-top="0.074cm" fo:padding-bottom="0.074cm" fo:padding-left="0.074cm" fo:padding-right="0.074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1" draw:name="Forme1" draw:style-name="gr4" draw:text-style-name="P2" svg:x1="14.081cm" svg:y1="6.5cm" svg:x2="22.158cm" svg:y2="2.999cm"><text:p/></draw:line><draw:frame text:anchor-type="paragraph" draw:z-index="2" draw:name="Forme2" draw:style-name="gr3" draw:text-style-name="P1" svg:width="4.502cm" svg:height="1.001cm" svg:x="22.158cm" svg:y="2.499cm"><draw:text-box><text:p><text:span text:style-name="T2">Etamines</text:span></text:p></draw:text-box></draw:frame><draw:line text:anchor-type="paragraph" draw:z-index="3" draw:name="Forme3" draw:style-name="gr2" draw:text-style-name="P2" svg:x1="15.157cm" svg:y1="10.5cm" svg:x2="21.659cm" svg:y2="12.999cm"><text:p/></draw:line><draw:frame text:anchor-type="paragraph" draw:z-index="4" draw:name="Forme4" draw:style-name="gr1" draw:text-style-name="P1" svg:width="4.001cm" svg:height="0.593cm" svg:x="22.158cm" svg:y="12.712cm"><draw:text-box><text:p><text:span text:style-name="T1">Pétales séparés</text:span></text:p></draw:text-box></draw:frame><draw:frame draw:style-name="fr1" draw:name="Image1" text:anchor-type="char" svg:x="5.876cm" svg:y="1.998cm" svg:width="13.951cm" svg:height="13.19cm" draw:z-index="0"><draw:image xlink:href="Pictures/1000000000000317000002EC6F2B3CD8A42CB51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çoise Brunet</meta:initial-creator>
    <meta:creation-date>2020-04-04T16:00:06.130000000</meta:creation-date>
    <dc:date>2020-04-04T16:18:28.177000000</dc:date>
    <dc:creator>Françoise Brunet</dc:creator>
    <meta:editing-duration>PT7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