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4B00000037C19485E005E0F78F5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4.6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159cm" svg:height="7.551cm" svg:x="1.141cm" svg:y="7.849cm">
          <draw:image xlink:href="Pictures/10000000000004B00000037C19485E005E0F78F5.jpg" xlink:type="simple" xlink:show="embed" xlink:actuate="onLoad">
            <text:p/>
          </draw:image>
        </draw:frame>
        <draw:line draw:style-name="gr2" draw:text-style-name="P2" draw:layer="layout" svg:x1="8.2cm" svg:y1="10.3cm" svg:x2="13.7cm" svg:y2="10.3cm">
          <text:p/>
        </draw:line>
        <draw:line draw:style-name="gr2" draw:text-style-name="P2" draw:layer="layout" svg:x1="6.2cm" svg:y1="11.7cm" svg:x2="13.6cm" svg:y2="11.7cm">
          <text:p/>
        </draw:line>
        <draw:frame draw:style-name="gr3" draw:text-style-name="P3" draw:layer="layout" svg:width="4.9cm" svg:height="4.9cm" svg:x="14.1cm" svg:y="10.1cm">
          <draw:text-box>
            <text:p>Pétales non soudées</text:p>
            <text:p>Pistils </text:p>
            <text:p/>
            <text:p>Symétrie radiale</text:p>
          </draw:text-box>
        </draw:frame>
        <draw:line draw:style-name="gr2" draw:text-style-name="P2" draw:layer="layout" svg:x1="7.2cm" svg:y1="13.8cm" svg:x2="13.3cm" svg:y2="13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4T18:20:18.235030611</meta:creation-date>
    <dc:date>2020-04-04T18:26:13.788403126</dc:date>
    <meta:editing-duration>PT5M58S</meta:editing-duration>
    <meta:editing-cycles>1</meta:editing-cycles>
    <meta:document-statistic meta:object-count="5"/>
    <meta:generator>LibreOffice/5.4.7.2$MacOSX_X86_64 LibreOffice_project/c838ef25c16710f8838b1faec480ebba495259d0</meta:generator>
  </office:meta>
</office:document-meta>
</file>