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1237C849B02E9DE8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2d31" officeooo:paragraph-rsid="00202d31"/>
    </style:style>
    <style:style style:name="P2" style:family="paragraph">
      <style:paragraph-properties fo:text-align="center"/>
    </style:style>
    <style:style style:name="T1" style:family="text">
      <style:text-properties officeooo:rsid="00202d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BOURRACHE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width="9.313cm" svg:height="7.699cm" draw:z-index="0"><draw:image xlink:href="Pictures/1000000000000160000001237C849B02E9DE880E.png" xlink:type="simple" xlink:show="embed" xlink:actuate="onLoad"/></draw:frame></text:p>
      <text:p text:style-name="Standard"/>
      <text:p text:style-name="P1">sépale</text:p>
      <text:p text:style-name="Standard"><draw:line text:anchor-type="paragraph" draw:z-index="2" draw:style-name="gr1" draw:text-style-name="P2" svg:x1="7.041cm" svg:y1="1.419cm" svg:x2="2.134cm" svg:y2="0.198cm"><text:p/></draw:line></text:p>
      <text:p text:style-name="Standard"/>
      <text:p text:style-name="Standard"/>
      <text:p text:style-name="Standard"/>
      <text:p text:style-name="Standard"/>
      <text:p text:style-name="P1">bouton</text:p>
      <text:p text:style-name="Standard"><draw:line text:anchor-type="paragraph" draw:z-index="3" draw:style-name="gr1" draw:text-style-name="P2" svg:x1="8.964cm" svg:y1="0.194cm" svg:x2="16.289cm" svg:y2="4.581cm"><text:p/></draw:line><draw:line text:anchor-type="paragraph" draw:z-index="5" draw:style-name="gr1" draw:text-style-name="P2" svg:x1="5.457cm" svg:y1="1.074cm" svg:x2="1.252cm" svg:y2="0.079cm"><text:p/></draw:line></text:p>
      <text:p text:style-name="Standard"><draw:line text:anchor-type="paragraph" draw:z-index="4" draw:style-name="gr1" draw:text-style-name="P2" svg:x1="9.302cm" svg:y1="0.34cm" svg:x2="2.021cm" svg:y2="2.645cm"><text:p/></draw:line></text:p>
      <text:p text:style-name="Standard"/>
      <text:p text:style-name="Standard"><draw:line text:anchor-type="paragraph" draw:z-index="1" draw:style-name="gr1" draw:text-style-name="P2" svg:x1="7.426cm" svg:y1="0.226cm" svg:x2="4.576cm" svg:y2="4.726cm"><text:p/></draw:line></text:p>
      <text:p text:style-name="Standard"/>
      <text:p text:style-name="Standard"/>
      <text:p text:style-name="P1">pistil</text:p>
      <text:p text:style-name="Standard"/>
      <text:p text:style-name="Standard"/>
      <text:p text:style-name="Standard"/>
      <text:p text:style-name="Standard"><text:s text:c="145"/><text:span text:style-name="T1">étamine</text:span></text:p>
      <text:p text:style-name="Standard"/>
      <text:p text:style-name="Standard"/>
      <text:p text:style-name="Standard"><text:s text:c="28"/><text:span text:style-name="T1">péta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1:36:10.100000000</meta:creation-date>
    <dc:date>2020-04-05T11:43:35.112000000</dc:date>
    <meta:editing-duration>PT7M30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6" meta:word-count="6" meta:character-count="219" meta:non-whitespace-character-count="40"/>
  </office:meta>
</office:document-meta>
</file>