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48000000360F840F467.jpg"/>
  <manifest:file-entry manifest:media-type="image/jpeg" manifest:full-path="Pictures/100000000000036000000480A5ED365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5.399cm, 0.81cm, 2.161cm, 0.81cm)" draw:image-opacity="100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.81cm, 1.08cm, 1.619cm, 5.399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color="#000000" draw:fill="none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leur de Potentille</text:span></text:p>
          </draw:text-box>
        </draw:frame>
        <draw:frame draw:style-name="gr1" draw:text-style-name="P2" draw:layer="layout" svg:width="9.73cm" svg:height="9.35cm" svg:x="0.8cm" svg:y="5.52cm">
          <draw:image xlink:href="Pictures/100000000000036000000480A5ED365A.jpg" xlink:type="simple" xlink:show="embed" xlink:actuate="onLoad">
            <text:p/>
          </draw:image>
        </draw:frame>
        <draw:frame draw:style-name="gr2" draw:text-style-name="P2" draw:layer="layout" svg:width="9.64cm" svg:height="8.79cm" svg:x="17.96cm" svg:y="5.61cm">
          <draw:image xlink:href="Pictures/100000000000048000000360F840F467.jpg" xlink:type="simple" xlink:show="embed" xlink:actuate="onLoad">
            <text:p/>
          </draw:image>
        </draw:frame>
        <draw:frame draw:style-name="gr3" draw:layer="layout" svg:width="6.2cm" svg:height="0.962cm" svg:x="11.2cm" svg:y="9.6cm">
          <draw:text-box>
            <text:p>pétales</text:p>
          </draw:text-box>
        </draw:frame>
        <draw:line draw:style-name="gr4" draw:text-style-name="P2" draw:layer="layout" svg:x1="14cm" svg:y1="10.2cm" svg:x2="19.4cm" svg:y2="10.2cm">
          <text:p/>
        </draw:line>
        <draw:line draw:style-name="gr4" draw:text-style-name="P2" draw:layer="layout" svg:x1="10.8cm" svg:y1="10.2cm" svg:x2="8.6cm" svg:y2="10.2cm">
          <text:p/>
        </draw:line>
        <draw:frame draw:style-name="gr5" draw:layer="layout" svg:width="4.8cm" svg:height="0.962cm" svg:x="13.6cm" svg:y="12.6cm">
          <draw:text-box>
            <text:p>sépales</text:p>
          </draw:text-box>
        </draw:frame>
        <draw:line draw:style-name="gr4" draw:text-style-name="P2" draw:layer="layout" svg:x1="16.2cm" svg:y1="13.2cm" svg:x2="21.4cm" svg:y2="11cm">
          <text:p/>
        </draw:line>
        <draw:custom-shape draw:style-name="gr6" draw:text-style-name="P2" draw:layer="layout" svg:width="1.4cm" svg:height="5cm" draw:transform="rotate (1.5695745963182) translate (20.598cm 13.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layer="layout" svg:width="2.123cm" svg:height="1.362cm" svg:x="21.6cm" svg:y="15.4cm">
          <draw:text-box>
            <text:p>calice</text:p>
          </draw:text-box>
        </draw:frame>
        <draw:line draw:style-name="gr4" draw:text-style-name="P2" draw:layer="layout" svg:x1="23.2cm" svg:y1="15.4cm" svg:x2="23.2cm" svg:y2="14cm">
          <text:p/>
        </draw:line>
        <draw:frame draw:style-name="gr8" draw:layer="layout" svg:width="3.08cm" svg:height="0.962cm" svg:x="10.92cm" svg:y="7.4cm">
          <draw:text-box>
            <text:p>étamines</text:p>
          </draw:text-box>
        </draw:frame>
        <draw:frame draw:style-name="gr8" draw:layer="layout" svg:width="5.053cm" svg:height="0.962cm" svg:x="11cm" svg:y="5.8cm">
          <draw:text-box>
            <text:p>Carpelles (pistil)</text:p>
          </draw:text-box>
        </draw:frame>
        <draw:line draw:style-name="gr4" draw:text-style-name="P2" draw:layer="layout" svg:x1="10.92cm" svg:y1="8cm" svg:x2="6cm" svg:y2="11.2cm">
          <text:p/>
        </draw:line>
        <draw:line draw:style-name="gr4" draw:text-style-name="P2" draw:layer="layout" svg:x1="11cm" svg:y1="6.2cm" svg:x2="5.4cm" svg:y2="10cm">
          <text:p/>
        </draw:line>
        <draw:frame draw:style-name="gr8" draw:layer="layout" svg:width="5.091cm" svg:height="2.384cm" svg:x="2cm" svg:y="16.4cm">
          <draw:text-box>
            <text:p>Symétrie radiale</text:p>
            <text:p>Pétales libres</text:p>
            <text:p>Carpelles libres</text:p>
          </draw:text-box>
        </draw:frame>
        <draw:frame draw:style-name="gr8" draw:layer="layout" svg:width="3.995cm" svg:height="0.962cm" svg:x="12.862cm" svg:y="11.4cm">
          <draw:text-box>
            <text:p>ovaire infère</text:p>
          </draw:text-box>
        </draw:frame>
        <draw:line draw:style-name="gr4" draw:text-style-name="P2" draw:layer="layout" svg:x1="17cm" svg:y1="11.8cm" svg:x2="22.6cm" svg:y2="10.6cm">
          <text:p/>
        </draw: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ege vives</meta:initial-creator>
    <meta:creation-date>2020-04-29T18:46:46</meta:creation-date>
    <dc:date>2020-04-29T19:11:33</dc:date>
    <dc:creator>gege vives</dc:creator>
    <meta:editing-duration>PT9M14S</meta:editing-duration>
    <meta:editing-cycles>1</meta:editing-cycles>
    <meta:document-statistic meta:object-count="41"/>
    <meta:generator>OpenOffice/4.1.6$Unix OpenOffice.org_project/416m1$Build-9790</meta:generator>
  </office:meta>
</office:document-meta>
</file>