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17CFED840027CA052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6.033cm" svg:height="8.043cm" draw:z-index="0"><draw:image xlink:href="Pictures/100000000000011D0000017CFED840027CA0522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5:56:48.391000000</meta:creation-date>
    <dc:date>2020-04-14T15:57:24.863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