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990B3FDA3B381ADF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305cm" draw:z-index="0"><draw:image xlink:href="Pictures/10000000000003E8000002990B3FDA3B381ADFE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8:56:13.917000000</meta:creation-date>
    <dc:date>2020-04-13T18:56:33.632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