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90000017CA1D487D3EFECD9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paragraph" svg:width="9.627cm" svg:height="6.616cm" draw:z-index="0"><draw:image xlink:href="Pictures/10000000000002290000017CA1D487D3EFECD96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ttp://wallsdesk.com/mango-89362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0:12:06.981000000</meta:creation-date>
    <dc:date>2020-04-15T10:14:59.179000000</dc:date>
    <meta:editing-duration>PT2M52S</meta:editing-duration>
    <meta:editing-cycles>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1" meta:word-count="1" meta:character-count="33" meta:non-whitespace-character-count="33"/>
  </office:meta>
</office:document-meta>
</file>